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wijkstraat 2, 3764 CG Soest, herbouw van gebouw i.v.m. br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2 een besluit genomen op de aanvraag met zaaknummer 142497 voor een omgevingsvergunning voor het herbouwen van een gebouw (horeca met bovenwoningen) i.v.m. brand op locatie Middelwijkstraat 2 3764CG Soest. De vergunning is toegekend en is verzonden op 29-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07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7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7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497</meta:user-defined>
    <meta:user-defined meta:name="DCTERMS.abstract">herbouw van gebouw i.v.m. brand</meta:user-defined>
    <dc:language>nl</dc:language>
    <meta:user-defined meta:name="OVERHEIDop.locatietype/OVERHEIDop.gebiedsmarkering">Punt</meta:user-defined>
    <meta:user-defined meta:name="DC.title">Verleende omgevingsvergunning, Middelwijkstraat 2, 3764 CG Soest, herbouw van gebouw i.v.m. brand</meta:user-defined>
    <meta:user-defined meta:name="DCTERMS.W3CDTF/DCTERMS.available">2022-05-03</meta:user-defined>
    <meta:user-defined meta:name="DCTERMS.W3CDTF/OVERHEIDop.jaargang">2022</meta:user-defined>
    <meta:user-defined meta:name="OVERHEIDop.publicationIssue">198075</meta:user-defined>
    <meta:user-defined meta:name="OVERHEIDop.GmbID/DC.identifier">gmb-2022-198075</meta:user-defined>
    <meta:user-defined meta:name="OVERHEIDop.versieInformatie"/>
  </office:meta>
</office:document-meta>
</file>