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nerveld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V-2022-2010 voor een omgevingsvergunning : het plaatsen van zonnepanelen, op locatie Drienerveldweg 1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07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7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7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rienerveldweg 102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8073</meta:user-defined>
    <meta:user-defined meta:name="OVERHEIDop.GmbID/DC.identifier">gmb-2022-198073</meta:user-defined>
    <meta:user-defined meta:name="OVERHEIDop.versieInformatie"/>
  </office:meta>
</office:document-meta>
</file>