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t.b.v. dag- en nachtopvang aan Helderseweg 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AB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8 A Alkmaar:</text:span> verbouwing t.b.v. dag- en nachtopvang.</text:p>
            <text:p text:style-name="common-al">Zaaknummer: 00002904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426</meta:user-defined>
    <dc:language>nl</dc:language>
    <meta:user-defined meta:name="OVERHEIDop.locatietype/OVERHEIDop.gebiedsmarkering">Adres</meta:user-defined>
    <meta:user-defined meta:name="DC.title">Toestemming voor het verbouwen t.b.v. dag- en nachtopvang aan Helderseweg 8 A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71</meta:user-defined>
    <meta:user-defined meta:name="OVERHEIDop.GmbID/DC.identifier">gmb-2022-198071</meta:user-defined>
    <meta:user-defined meta:name="OVERHEIDop.versieInformatie"/>
  </office:meta>
</office:document-meta>
</file>