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Gemeneweg te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ter plaatse van de aansluiting van het Westvaartparkop de Gemeneweg te Hazerswoude-Rijndijk. De werkzaamheden vinden plaats (gedurende de avond- en nachtperiode) vanaf 19 mei 2022 19.00 uur tot 7.00 uur van de volgende dag. Dit besluit is geregistreerd onder kenmerk 2022108852.</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30 april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06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geluid APV/Bb Ontheffing Gemeneweg te Hazerswoude-Rijndijk</meta:user-defined>
    <meta:user-defined meta:name="DCTERMS.W3CDTF/DCTERMS.available">2022-05-03</meta:user-defined>
    <meta:user-defined meta:name="DCTERMS.W3CDTF/OVERHEIDop.jaargang">2022</meta:user-defined>
    <meta:user-defined meta:name="OVERHEIDop.publicationIssue">198067</meta:user-defined>
    <meta:user-defined meta:name="OVERHEIDop.GmbID/DC.identifier">gmb-2022-198067</meta:user-defined>
    <meta:user-defined meta:name="OVERHEIDop.versieInformatie"/>
  </office:meta>
</office:document-meta>
</file>