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plaatsen van een dakopbouw op de woning, Van Slingelandtstraat 9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944 </text:p>
            <text:p text:style-name="common-al">OLO-nummer: 6483837 </text:p>
            <text:p text:style-name="common-al">Omschrijving: plaatsen van een dakopbouw op de woning </text:p>
            <text:p text:style-name="common-al">Adres: Van Slingelandtstraat 97 te Arnhem</text:p>
            <text:p text:style-name="common-al">Activiteiten: Bouwen </text:p>
            <text:p text:style-name="common-al">Besluit: Buiten behandeling gesteld</text:p>
            <text:p text:style-name="common-al">Datum ondertekening: 10-01-2022</text:p>
            <text:p text:style-name="common-al">Datum verzending: 10-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0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plaatsen van een dakopbouw op de woning, Van Slingelandtstraat 97 te Arnhem</meta:user-defined>
    <meta:user-defined meta:name="DCTERMS.W3CDTF/DCTERMS.available">2022-01-19</meta:user-defined>
    <meta:user-defined meta:name="DCTERMS.W3CDTF/OVERHEIDop.jaargang">2022</meta:user-defined>
    <meta:user-defined meta:name="OVERHEIDop.publicationIssue">19806</meta:user-defined>
    <meta:user-defined meta:name="OVERHEIDop.GmbID/DC.identifier">gmb-2022-19806</meta:user-defined>
    <meta:user-defined meta:name="OVERHEIDop.versieInformatie"/>
  </office:meta>
</office:document-meta>
</file>