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23*"/>
    </style:style>
    <style:style style:family="table-column" style:parent-style-name="colspec" style:name="id1-3-2-1-1-4-1-2">
      <style:table-column-properties style:rel-column-width="2*"/>
    </style:style>
    <style:style style:family="table-column" style:parent-style-name="colspec" style:name="id1-3-2-1-1-4-1-3">
      <style:table-column-properties style:rel-column-width="61*"/>
    </style:style>
  </office:automatic-styles>
  <office:body>
    <office:text>
      <text:p text:style-name="new_page_staatscourant"/>
      <text:p text:style-name="single-kop-titel">Tilburg, toegekend Evenementeninrichting aanvragen Z-HZ_EVE-2022-01283 Heuvel te Tilburg, 2022 0626-A-T Drinks Tilburgs Bierfestival, verzonden 29 apri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aanvraag bestaat uit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Evenement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T Drinks Tilburgs Bierfestiv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Heuvel te 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/ Tijdstippen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26 juni 2022 van 12:30 uur tot 18:3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2-01283 - B - Heuvel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8059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059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059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Evenementeninrichting aanvragen Z-HZ_EVE-2022-01283 Heuvel te Tilburg, 2022 0626-A-T Drinks Tilburgs Bierfestival, verzonden 29 april 2022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8059</meta:user-defined>
    <meta:user-defined meta:name="OVERHEIDop.GmbID/DC.identifier">gmb-2022-198059</meta:user-defined>
    <meta:user-defined meta:name="OVERHEIDop.versieInformatie"/>
  </office:meta>
</office:document-meta>
</file>