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anleggen stijger, Nabij Singel 42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3  mei 2022</text:p>
            <text:p text:style-name="common-al">Activiteit: Het aanleggen van een stijger</text:p>
            <text:p text:style-name="common-al">WABO-Wabonummer: OV 1166707</text:p>
            <text:p text:style-name="common-al">Datum ontvangst aanvraag: 25 april 2022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98057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05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05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aanleggen stijger, Nabij Singel 42 in Odijk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8057</meta:user-defined>
    <meta:user-defined meta:name="OVERHEIDop.GmbID/DC.identifier">gmb-2022-198057</meta:user-defined>
    <meta:user-defined meta:name="OVERHEIDop.versieInformatie"/>
  </office:meta>
</office:document-meta>
</file>