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eclamebord met verlichte doosletters aan Arcadialaan 14 -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3KN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Arcadialaan 14 - 36 (Victory Building) :</text:span> het plaatsen van een reclamebord met verlichte doosletters.</text:p>
            <text:p text:style-name="common-al">Zaaknummer: 00002737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05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5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5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meta:user-defined meta:name="OVERHEIDop.referentienummer">0000273700</meta:user-defined>
    <dc:language>nl</dc:language>
    <meta:user-defined meta:name="OVERHEIDop.locatietype/OVERHEIDop.gebiedsmarkering">Lijn</meta:user-defined>
    <meta:user-defined meta:name="DC.title">Toestemming voor het plaatsen van een reclamebord met verlichte doosletters aan Arcadialaan 14 - 36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056</meta:user-defined>
    <meta:user-defined meta:name="OVERHEIDop.GmbID/DC.identifier">gmb-2022-198056</meta:user-defined>
    <meta:user-defined meta:name="OVERHEIDop.versieInformatie"/>
  </office:meta>
</office:document-meta>
</file>