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sweg 8a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2 een besluit genomen op de aanvraag met zaaknummer 2022-00029 voor een omgevingsvergunning op locatie Wintersweg 8a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recreatie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805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5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5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ntersweg 8a in Mijnsheerenland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055</meta:user-defined>
    <meta:user-defined meta:name="OVERHEIDop.GmbID/DC.identifier">gmb-2022-198055</meta:user-defined>
    <meta:user-defined meta:name="OVERHEIDop.versieInformatie"/>
  </office:meta>
</office:document-meta>
</file>