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beglazing in zijramen (rijksmonument) aan Rabenhauptstraat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65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vervangen beglazing in zijramen (rijksmonument) (verzenddatum 26-04-2022, dossiernummer 2022722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0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90</meta:user-defined>
    <dc:language>nl</dc:language>
    <meta:user-defined meta:name="OVERHEIDop.locatietype/OVERHEIDop.gebiedsmarkering">Adres</meta:user-defined>
    <meta:user-defined meta:name="DC.title">Toestemming voor het vervangen van beglazing in zijramen (rijksmonument) aan Rabenhauptstraat 65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49</meta:user-defined>
    <meta:user-defined meta:name="OVERHEIDop.GmbID/DC.identifier">gmb-2022-198049</meta:user-defined>
    <meta:user-defined meta:name="OVERHEIDop.versieInformatie"/>
  </office:meta>
</office:document-meta>
</file>