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tacaravan en container aan Schipperspad 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GE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ipperspad 1 Koedijk:</text:span> het tijdelijk plaatsen van een stacaravan en container.</text:p>
            <text:p text:style-name="common-al">Zaaknummer: 00002939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293914</meta:user-defined>
    <dc:language>nl</dc:language>
    <meta:user-defined meta:name="OVERHEIDop.locatietype/OVERHEIDop.gebiedsmarkering">Adres</meta:user-defined>
    <meta:user-defined meta:name="DC.title">Toestemming voor het tijdelijk plaatsen van een stacaravan en container aan Schipperspad 1 te Koedij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45</meta:user-defined>
    <meta:user-defined meta:name="OVERHEIDop.GmbID/DC.identifier">gmb-2022-198045</meta:user-defined>
    <meta:user-defined meta:name="OVERHEIDop.versieInformatie"/>
  </office:meta>
</office:document-meta>
</file>