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verleende vergunning, Reutum, Kuierplein: Dom Verdan Loop 2022</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Waar: Reutum, Kuierplein</text:p>
            <text:p text:style-name="common-al">Wat: Dom Verdan Loop 2022</text:p>
            <text:p text:style-name="common-al">Wanneer: 26-06-2022 </text:p>
            <text:p text:style-name="common-al">Verzonden: 29 april 2022</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198040</text:span><text:line-break/><text:date style:data-style-name="dag" text:fixed="true" text:date-value="2022-05-10"/><text:line-break/><text:date style:data-style-name="jaar" text:fixed="true" text:date-value="2022-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8040</text:span><text:date style:data-style-name="nicedate" text:fixed="true" text:date-value="2022-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8040</text:span><text:date style:data-style-name="nicedate" text:fixed="true" text:date-value="2022-05-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9/xml/MC-DRP-BeschikkingAanvraag-3Pas-ZM.xml</meta:user-defined>
    <meta:user-defined meta:name="OVERHEID.Gemeente/DC.creator">Tubbergen</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T-2022-000603</meta:user-defined>
    <meta:user-defined meta:name="DCTERMS.abstract">Dom Verdan Loop 2022</meta:user-defined>
    <dc:language>nl</dc:language>
    <meta:user-defined meta:name="OVERHEIDop.locatietype/OVERHEIDop.gebiedsmarkering">Punt</meta:user-defined>
    <meta:user-defined meta:name="DC.title">Gemeente Tubbergen - verleende vergunning, Reutum, Kuierplein: Dom Verdan Loop 2022</meta:user-defined>
    <meta:user-defined meta:name="DCTERMS.W3CDTF/DCTERMS.available">2022-05-10</meta:user-defined>
    <meta:user-defined meta:name="DCTERMS.W3CDTF/OVERHEIDop.jaargang">2022</meta:user-defined>
    <meta:user-defined meta:name="OVERHEIDop.publicationIssue">198040</meta:user-defined>
    <meta:user-defined meta:name="OVERHEIDop.GmbID/DC.identifier">gmb-2022-198040</meta:user-defined>
    <meta:user-defined meta:name="OVERHEIDop.versieInformatie"/>
  </office:meta>
</office:document-meta>
</file>