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tuinhuis aan Tirolstraat 6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EW6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irolstraat 62 Alkmaar:</text:span> het vervangen van een tuinhuis.</text:p>
            <text:p text:style-name="common-al">Zaaknummer: 00003018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03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3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1823</meta:user-defined>
    <dc:language>nl</dc:language>
    <meta:user-defined meta:name="OVERHEIDop.locatietype/OVERHEIDop.gebiedsmarkering">Adres</meta:user-defined>
    <meta:user-defined meta:name="DC.title">Toestemming voor het vervangen van een tuinhuis aan Tirolstraat 62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031</meta:user-defined>
    <meta:user-defined meta:name="OVERHEIDop.GmbID/DC.identifier">gmb-2022-198031</meta:user-defined>
    <meta:user-defined meta:name="OVERHEIDop.versieInformatie"/>
  </office:meta>
</office:document-meta>
</file>