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gersweg 2B in Oldebroek, bouwen van een woning met e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ngersweg 2B in Oldebroek, bouwen van een woning met een bijgebouw en het aanleggen van een uitrit, 28 april 2022, 0269202100547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0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ngersweg 2B in Oldebroek, bouwen van een woning met een bijgebouw en het aanleggen van een uitr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24</meta:user-defined>
    <meta:user-defined meta:name="OVERHEIDop.GmbID/DC.identifier">gmb-2022-198024</meta:user-defined>
    <meta:user-defined meta:name="OVERHEIDop.versieInformatie"/>
  </office:meta>
</office:document-meta>
</file>