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Siardus Bogaert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iardus Bogaertslaan 5, 4635 CL Huijbergen</text:p>
            <text:p text:style-name="common-al">Het wijzigen van de zijgevel</text:p>
            <text:p text:style-name="common-al">Ontvangen 22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80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Siardus Bogaertslaan 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23</meta:user-defined>
    <meta:user-defined meta:name="OVERHEIDop.GmbID/DC.identifier">gmb-2022-198023</meta:user-defined>
    <meta:user-defined meta:name="OVERHEIDop.versieInformatie"/>
  </office:meta>
</office:document-meta>
</file>