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delen van de woningen en het plaatsen van dakopbouwen aan Ritsevoort 34,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P34</text:p>
            <text:p text:style-name="common-al">1811DP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34, 36 Alkmaar:</text:span> het herindelen van de woningen en het plaatsen van dakopbouwen .</text:p>
            <text:p text:style-name="common-al">Zaaknummer: 00002729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2729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erindelen van de woningen en het plaatsen van dakopbouwen aan Ritsevoort 34, 36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20</meta:user-defined>
    <meta:user-defined meta:name="OVERHEIDop.GmbID/DC.identifier">gmb-2022-198020</meta:user-defined>
    <meta:user-defined meta:name="OVERHEIDop.versieInformatie"/>
  </office:meta>
</office:document-meta>
</file>