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27 in Hattemerbroek, wijzigen, van een reeds verleende omge-vingsvergunning met zaaknummers 0269202100420 en 0269202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27 in Hattemerbroek, wijzigen, van een reeds verleende omgevingsvergunning met zaaknummers 0269202100420 en 0269202000174, 26 april 2022, 0269202200093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0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27 in Hattemerbroek, wijzigen, van een reeds verleende omge-vingsvergunning met zaaknummers 0269202100420 en 026920200017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17</meta:user-defined>
    <meta:user-defined meta:name="OVERHEIDop.GmbID/DC.identifier">gmb-2022-198017</meta:user-defined>
    <meta:user-defined meta:name="OVERHEIDop.versieInformatie"/>
  </office:meta>
</office:document-meta>
</file>