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Jac Jansen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Jac Jansenweg 19, 4631 SL Hoogerheide</text:p>
            <text:p text:style-name="common-al">Het uitbreiden van het pand</text:p>
            <text:p text:style-name="common-al">Ontvangen 21 april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801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Jac Jansenweg 19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016</meta:user-defined>
    <meta:user-defined meta:name="OVERHEIDop.GmbID/DC.identifier">gmb-2022-198016</meta:user-defined>
    <meta:user-defined meta:name="OVERHEIDop.versieInformatie"/>
  </office:meta>
</office:document-meta>
</file>