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Hemelstraat 10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Hemelstraat 10A</text:span>
          </text:p>
            <text:p text:style-name="common-al">Zaakomschrijving: verwijderen van asbest</text:p>
            <text:p text:style-name="common-al">Zaaknummer: 273100</text:p>
            <text:p text:style-name="common-al">Acceptatie datum verzonden: 29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801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1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3100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Sint Jansteen, Hemelstraat 10 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10</meta:user-defined>
    <meta:user-defined meta:name="OVERHEIDop.GmbID/DC.identifier">gmb-2022-198010</meta:user-defined>
    <meta:user-defined meta:name="OVERHEIDop.versieInformatie"/>
  </office:meta>
</office:document-meta>
</file>