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27A, 1251 GW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 Blaricummerweg 27A, 1251 GW, het vellen van 1 boom, ingekomen 21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800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ud Blaricummerweg 27A, 1251 GW, het vellen van 1 boo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08</meta:user-defined>
    <meta:user-defined meta:name="OVERHEIDop.GmbID/DC.identifier">gmb-2022-198008</meta:user-defined>
    <meta:user-defined meta:name="OVERHEIDop.versieInformatie"/>
  </office:meta>
</office:document-meta>
</file>