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Calfve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Calfven 100, 4641 RC Ossendrecht</text:p>
            <text:p text:style-name="common-al">Het bouwen van een woning alsmede het aanleggen van een uitrit</text:p>
            <text:p text:style-name="common-al">Ontvangen 20 april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800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0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0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Calfven 100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006</meta:user-defined>
    <meta:user-defined meta:name="OVERHEIDop.GmbID/DC.identifier">gmb-2022-198006</meta:user-defined>
    <meta:user-defined meta:name="OVERHEIDop.versieInformatie"/>
  </office:meta>
</office:document-meta>
</file>