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gunningsvrije omgevingsvergunning, naast de N69 in Westerhoven (sectie D, nummer 326), werk of werkzaamheden uitvoeren voor het kappen van 2 bom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een vergunningsvrije omgevingsvergunning:</text:p>
            <text:p text:style-name="common-al">Nr.: BER-2022-0338</text:p>
            <text:p text:style-name="common-al">Omschrijving: naast de N69 in Westerhoven (sectie D, nummer 326), werk of werkzaamheden uitvoeren voor het kappen van 2 bomen</text:p>
            <text:p text:style-name="common-al">Dit besluit ligt vanaf 30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30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800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gunningsvrije omgevingsvergunning, naast de N69 in Westerhoven (sectie D, nummer 326), werk of werkzaamheden uitvoeren voor het kappen van 2 bomen</meta:user-defined>
    <meta:user-defined meta:name="DCTERMS.W3CDTF/DCTERMS.available">2022-05-03</meta:user-defined>
    <meta:user-defined meta:name="DCTERMS.W3CDTF/OVERHEIDop.jaargang">2022</meta:user-defined>
    <meta:user-defined meta:name="OVERHEIDop.publicationIssue">198004</meta:user-defined>
    <meta:user-defined meta:name="OVERHEIDop.GmbID/DC.identifier">gmb-2022-198004</meta:user-defined>
    <meta:user-defined meta:name="OVERHEIDop.versieInformatie"/>
  </office:meta>
</office:document-meta>
</file>