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brengen van gevelreclame, Utrechtseweg 310 -B06, geen BAG Kad. sect: P nr: 666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015 </text:p>
            <text:p text:style-name="common-al">OLO-nummer: 6507669_1 </text:p>
            <text:p text:style-name="common-al">Omschrijving: het aanbrengen van gevelreclame</text:p>
            <text:p text:style-name="common-al">Adres: Utrechtseweg 310 -B06, geen BAG Kad. sect: P nr: 6668 te Arnhem</text:p>
            <text:p text:style-name="common-al">Activiteiten: Reclame  </text:p>
            <text:p text:style-name="common-al">Besluit: Verlenen</text:p>
            <text:p text:style-name="common-al">Datum ondertekening: 06-01-2022</text:p>
            <text:p text:style-name="common-al">Datum verzending: 06-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0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Vlak</meta:user-defined>
    <meta:user-defined meta:name="OVERHEIDop.locatietype/OVERHEIDop.gebiedsmarkering">Vlak</meta:user-defined>
    <meta:user-defined meta:name="DC.title">ODRA Gemeente Arnhem - Besluit omgevingsvergunning, het aanbrengen van gevelreclame, Utrechtseweg 310 -B06, geen BAG Kad. sect: P nr: 6668 te Arnhem</meta:user-defined>
    <meta:user-defined meta:name="DCTERMS.W3CDTF/DCTERMS.available">2022-01-19</meta:user-defined>
    <meta:user-defined meta:name="DCTERMS.W3CDTF/OVERHEIDop.jaargang">2022</meta:user-defined>
    <meta:user-defined meta:name="OVERHEIDop.publicationIssue">19800</meta:user-defined>
    <meta:user-defined meta:name="OVERHEIDop.GmbID/DC.identifier">gmb-2022-19800</meta:user-defined>
    <meta:user-defined meta:name="OVERHEIDop.versieInformatie"/>
  </office:meta>
</office:document-meta>
</file>