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van een gedeelte van de Schouwslootweg in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Waalwijk heeft het besluit ‘Onttrekking aan het openbaar verkeer van een gedeelte van de Schouwslootweg in Waalwijk’ vastgesteld.</text:p>
            <text:p text:style-name="common-al"/>
            <text:p text:style-name="tussenkopcur">Waarom?</text:p>
            <text:p text:style-name="common-al">Het bedrijf DSM Resins B.V. is van plan een nieuwe ingang te maken aan de noordzijde (achterkant) van haar terrein. Om dit mogelijk te maken is een stukje gemeentegrond verkocht en is het nodig een gedeelte van de weg te onttrekken aan het openbaar verkeer. Dat wil zeggen dat niet iedereen er zomaar meer gebruik van mag maken.</text:p>
            <text:p text:style-name="common-al"/>
            <text:p text:style-name="tussenkopcur">Besluit en tekening kunnen bekeken worden</text:p>
            <text:p text:style-name="common-al">Het besluit van de gemeenteraad, en de tekening die daarbij hoort, kunnen door iedereen bekeken worden. Op de tekening staat het deel van de Schouwslootweg dat niet meer openbaar zal zijn. </text:p>
            <text:p text:style-name="common-al">Het besluit en de tekening kunt u komen bekijken op het gemeentehuis van Waalwijk. Dat kan van 13 januari 2022 tot en met 23 februari 2022.</text:p>
            <text:p text:style-name="common-al"/>
            <text:p text:style-name="tussenkopcur">Meer informatie krijgen en beroep bij de rechtbank</text:p>
            <text:p text:style-name="common-al">Als u vragen heeft over het ontwerpbesluit, kunt u daarover bellen met mevrouw mr. C.M. Dorrestijn. Dat kan op maandag en dinsdag, op telefoonnummer 0416 – 683 774.</text:p>
            <text:p text:style-name="common-al"/>
            <text:p text:style-name="common-al">Zolang de stukken bekeken kunnen worden, kunnen mensen die een belang hebben bij het besluit, en die hun mening hebben gegeven over het ontwerpbesluit (zienswijze), beroep in stellen. Ook als u een goede reden heeft gehad om niet eerder uw mening te geven, kunt u beroep instellen.</text:p>
            <text:p text:style-name="common-al">U kunt dit doen door tot en met 24 februari 2022 een brief te sturen aan de Rechtbank Zeeland-West-Brabant, postbus 90.006, 4800 PA te Breda.</text:p>
            <text:p text:style-name="last-al">Als u wilt dat de rechter snel een voorlopige beslissing neemt over het besluit van de gemeenteraad, moet u dat zo snel mogelijk vragen aan de Voorzieningenrechter van de rechtbank (hetzelfde adr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Verkeer | Organisatie en beleid</meta:user-defined>
    <meta:user-defined meta:name="OVERHEIDop.Rubriek/DC.type">andere beschikking</meta:user-defined>
    <meta:user-defined meta:name="OVERHEIDop.referentienummer">2021-019344</meta:user-defined>
    <meta:user-defined meta:name="DCTERMS.abstract">onttrekking aan openbaar verkeer gedeelte Schouwslootweg Waalwijk</meta:user-defined>
    <dc:language>nl</dc:language>
    <meta:user-defined meta:name="OVERHEIDop.locatietype/OVERHEIDop.gebiedsmarkering">Weg</meta:user-defined>
    <meta:user-defined meta:name="DC.title">Onttrekking aan het openbaar verkeer van een gedeelte van de Schouwslootweg in Waalwijk</meta:user-defined>
    <meta:user-defined meta:name="DCTERMS.W3CDTF/DCTERMS.available">2022-01-12</meta:user-defined>
    <meta:user-defined meta:name="DCTERMS.W3CDTF/OVERHEIDop.jaargang">2022</meta:user-defined>
    <meta:user-defined meta:name="OVERHEIDop.publicationIssue">198</meta:user-defined>
    <meta:user-defined meta:name="OVERHEIDop.GmbID/DC.identifier">gmb-2022-198</meta:user-defined>
    <meta:user-defined meta:name="OVERHEIDop.versieInformatie"/>
  </office:meta>
</office:document-meta>
</file>