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nt Eloystraat 8 6024 BS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4-04-2022 heeft de gemeente een sloopmelding ontvangen.</text:p>
            <text:p text:style-name="common-al">De melding betreft het verwijderen van asbest en/of het slopen van bouwwerken, en is geregistreerd onder zaaknummer 2022-243335 met omschrijving "verwijderen van asbest, toegepast als geschroefde, asbesthoudende golfplaten toegepast als dak van schuur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9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335</meta:user-defined>
    <meta:user-defined meta:name="DCTERMS.abstract">verwijderen van asbest, toegepast als geschroefde, asbesthoudende golfplaten toegepast als dak van schuur </meta:user-defined>
    <dc:language>nl</dc:language>
    <meta:user-defined meta:name="OVERHEIDop.locatietype/OVERHEIDop.gebiedsmarkering">Punt</meta:user-defined>
    <meta:user-defined meta:name="DC.title">Sloopmelding, Sint Eloystraat 8 6024 BS Budel-Dorplei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99</meta:user-defined>
    <meta:user-defined meta:name="OVERHEIDop.GmbID/DC.identifier">gmb-2022-197999</meta:user-defined>
    <meta:user-defined meta:name="OVERHEIDop.versieInformatie"/>
  </office:meta>
</office:document-meta>
</file>