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50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Ontvangen aanvraag evenementenvergunning </text:p>
            <text:p text:style-name="common-al">Damwâld Foarwei 50, het organiseren van een reünie op 2 juli 2022 (aanvraag is ontvangen op 19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79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188</meta:user-defined>
    <dc:language>nl</dc:language>
    <meta:user-defined meta:name="OVERHEIDop.locatietype/OVERHEIDop.gebiedsmarkering">Adres</meta:user-defined>
    <meta:user-defined meta:name="DC.title">Aanvraag evenementenvergunning Foarwei 50 Damwâ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998</meta:user-defined>
    <meta:user-defined meta:name="OVERHEIDop.GmbID/DC.identifier">gmb-2022-197998</meta:user-defined>
    <meta:user-defined meta:name="OVERHEIDop.versieInformatie"/>
  </office:meta>
</office:document-meta>
</file>