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gemeente Vijfheerenlanden 2022</text:p>
      <text:section text:name="regeling_id1-3-2" text:style-name="regeling">
        <text:section text:name="aanhef_id1-3-2-1" text:style-name="aanhef">
          <text:section text:name="preambule_id1-3-2-1-1" text:style-name="preambule">
            <text:p text:style-name="al">De gemeenteraad van de gemeente Vijfheerenlanden, </text:p>
            <text:p text:style-name="al"/>
            <text:p text:style-name="al">gelezen het voorstel van het college van burgemeester en wethouders van de gemeente Vijfheerenlanden van 8 maart 2022.</text:p>
            <text:p text:style-name="al"/>
            <text:p text:style-name="al">gelet op de artikelen 139 jo artikel 147 jo artikel 149 gemeentewet en 2.1.3, 2.1.4, eerste, tweede, derde en zevende lid, 2.1.5, eerste lid, 2.1.6, 2.1.7, 2.3.6, vierde lid, en 2.6.6, eerste lid, van de Wet maatschappelijke ondersteuning 2015;</text:p>
            <text:p text:style-name="al"/>
            <text:p text:style-name="al">BESLUIT: </text:p>
            <text:p text:style-name="al"/>
            <text:p text:style-name="al">de Verordening maatschappelijke ondersteuning gemeente Vijfheerenlande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
              <text:span text:style-name="nadrukvet">Artikel 2.3.2 Aanvraag voor een maatwerkvoorziening wordt gewijzigd in: </text:span>
            </text:p>
                <text:list text:style-name="id1-3-2-2-1-2-3">
                  <text:list-item text:style-override="id1-3-2-2-1-2-3-1">
                    <text:number>a.</text:number>
                    <text:p text:style-name="al">Lid 1. Vraagt de inwoner een maatwerkvoorziening, dan kent de gemeente die voorziening toe in de volgende situaties:</text:p>
                    <text:list text:style-name="id1-3-2-2-1-2-3-1-3">
                      <text:list-item text:style-override="id1-3-2-2-1-2-3-1-3-1">
                        <text:number>a.</text:number>
                        <text:p text:style-name="al">De maatwerkvoorziening is noodzakelijk om (één van) de doelen van de wet en deze verordening te bereiken;</text:p>
                      </text:list-item>
                      <text:list-item text:style-override="id1-3-2-2-1-2-3-1-3-2">
                        <text:number>b.</text:number>
                        <text:p text:style-name="al">De inwoner kan geen gebruik maken van een andere wettelijke regeling; en </text:p>
                      </text:list-item>
                      <text:list-item text:style-override="id1-3-2-2-1-2-3-1-3-3">
                        <text:number>c.</text:number>
                        <text:p text:style-name="al">De inwoner heeft geen of onvoldoende mogelijkheden om het gewenste resultaat op eigen kracht te bereiken. Hij kan dit resultaat ook niet bereiken met gebruikelijke hulp van huisgenoten, met hulp vanuit het sociaal netwerk of met behulp van een algemene voorziening of andere voorzieningen of organisaties in het voorliggend veld; en</text:p>
                      </text:list-item>
                      <text:list-item text:style-override="id1-3-2-2-1-2-3-1-3-4">
                        <text:number>d.</text:number>
                        <text:p text:style-name="al">De hulp past bij het gewenste resultaat en de persoonlijke situatie van de inwoner.</text:p>
                      </text:list-item>
                    </text:list>
                  </text:list-item>
                </text:list>
              </text:list-item>
              <text:list-item text:style-override="id1-3-2-2-1-3">
                <text:number> B. </text:number>
                <text:p text:style-name="al">
              <text:span text:style-name="nadrukvet">Artikel 3.1.2 Geen ondersteuning wordt gewijzigd in:</text:span>
            </text:p>
                <text:list text:style-name="id1-3-2-2-1-3-3">
                  <text:list-item text:style-override="id1-3-2-2-1-3-3-1">
                    <text:number>a.</text:number>
                    <text:p text:style-name="al">Lid 1, sub a. De inwoner niet in de gemeente zijn hoofdverblijf heeft;</text:p>
                  </text:list-item>
                </text:list>
              </text:list-item>
              <text:list-item text:style-override="id1-3-2-2-1-4">
                <text:number> C. </text:number>
                <text:p text:style-name="al">
              <text:span text:style-name="nadrukvet">Aan artikel 3.2.1 Woonvoorzieningen wordt toegevoegd:</text:span>
            </text:p>
                <text:list text:style-name="id1-3-2-2-1-4-3">
                  <text:list-item text:style-override="id1-3-2-2-1-4-3-1">
                    <text:number>a.</text:number>
                    <text:p text:style-name="al">Lid 5 sub j. De inwoner woont op een perceel waarop:</text:p>
                    <text:list text:style-name="id1-3-2-2-1-4-3-1-3">
                      <text:list-item text:style-override="id1-3-2-2-1-4-3-1-3-1">
                        <text:number>i.</text:number>
                        <text:p text:style-name="al">een mantelzorgwoning is gerealiseerd, of</text:p>
                      </text:list-item>
                      <text:list-item text:style-override="id1-3-2-2-1-4-3-1-3-2">
                        <text:number>ii.</text:number>
                        <text:p text:style-name="al">een pré-mantelzorgwoning is gerealiseerd waarvoor op grond van de Beleidsregels pré-mantelzorgwoningen gemeente Vijfheerenlanden 2022 een omgevingsvergunning is verleend.</text:p>
                      </text:list-item>
                    </text:list>
                  </text:list-item>
                </text:list>
              </text:list-item>
              <text:list-item text:style-override="id1-3-2-2-1-5">
                <text:number> D. </text:number>
                <text:p text:style-name="al">
              <text:span text:style-name="nadrukvet">Artikel 3.2.2 Huishoudelijke ondersteuning wordt gewijzigd in:</text:span>
            </text:p>
                <text:list text:style-name="id1-3-2-2-1-5-3">
                  <text:list-item text:style-override="id1-3-2-2-1-5-3-1">
                    <text:number>a.</text:number>
                    <text:p text:style-name="al">Lid 2. Als er in het huishouden van de inwoner kinderen jonger zijn dan 5 jaar, dan kan de maatwerkvoorziening ook bestaan uit ondersteuning bij de zorg voor deze kinderen. Deze ondersteuning wordt alleen ingezet als ouders door acuut ontstane problemen een oplossing nodig hebben en als beschikbare hulp op grond van een andere wettelijke regeling, uit het sociaal netwerk of het voorliggend veld niet, of niet tijdig kan worden ingezet en is bedoeld om de periode tot deze andere hulp beschikbaar is te overbruggen</text:p>
                  </text:list-item>
                  <text:list-item text:style-override="id1-3-2-2-1-5-3-2">
                    <text:number>b.</text:number>
                    <text:p text:style-name="al">Lid 5, sub c. De situatie dat een gezinslid lang en/of frequent (7 aaneengesloten etmalen) afwezig is, bijvoorbeeld in verband met werk (bv. internationaal vrachtwagenchauffeurs).</text:p>
                  </text:list-item>
                </text:list>
              </text:list-item>
              <text:list-item text:style-override="id1-3-2-2-1-6">
                <text:number> E. </text:number>
                <text:p text:style-name="al">
              <text:span text:style-name="nadrukvet">Artikel 3.3.2 Maatschappelijke opvang wordt gewijzigd in: </text:span>
            </text:p>
                <text:list text:style-name="id1-3-2-2-1-6-3">
                  <text:list-item text:style-override="id1-3-2-2-1-6-3-1">
                    <text:number>a.</text:number>
                    <text:p text:style-name="al">Lid 2. De inwoner wordt geplaatst in een opvangvoorziening in de regio Utrecht. Als dit nog mogelijk is, wordt er door de centrale toegang gezocht naar een alternatieve opvangvoorziening. </text:p>
                  </text:list-item>
                  <text:list-item text:style-override="id1-3-2-2-1-6-3-2">
                    <text:number>b.</text:number>
                    <text:p text:style-name="al">Lid 3, sub g, komt te vervallen. </text:p>
                  </text:list-item>
                </text:list>
              </text:list-item>
              <text:list-item text:style-override="id1-3-2-2-1-7">
                <text:number> F. </text:number>
                <text:p text:style-name="al">
              <text:span text:style-name="nadrukvet">Artikel 3.4.1 Dagbesteding wordt gewijzigd in: </text:span>
            </text:p>
                <text:list text:style-name="id1-3-2-2-1-7-3">
                  <text:list-item text:style-override="id1-3-2-2-1-7-3-1">
                    <text:number>a.</text:number>
                    <text:p text:style-name="al">Lid 1. De gemeente zorgt ervoor dat inwoners die niet in staat zijn de dag goed in te vullen, en waarvoor een algemeen toegankelijke dagactiviteit niet voldoende ondersteuning biedt en er geen andere wettelijke regelingen zijn van waaruit dit beschikbaar kan worden gesteld, een maatwerkvoorziening kunnen krijgen in de vorm van dagbesteding. De maatwerkvoorziening houdt in dat inwoners mee kunnen doen aan arbeidsmatige, recreatieve of andere groepsactiviteiten onder begeleiding, voor één of meer dagdelen per week.</text:p>
                  </text:list-item>
                </text:list>
              </text:list-item>
              <text:list-item text:style-override="id1-3-2-2-1-8">
                <text:number> G. </text:number>
                <text:p text:style-name="al">
              <text:span text:style-name="nadrukvet">Artikel 3.5 Vervoer wordt gewijzigd in: </text:span>
            </text:p>
                <text:list text:style-name="id1-3-2-2-1-8-3">
                  <text:list-item text:style-override="id1-3-2-2-1-8-3-1">
                    <text:number>a.</text:number>
                    <text:p text:style-name="al">Lid 1. De gemeente zorgt ervoor dat inwoners die vanwege een beperking in hun mobiliteit onvoldoende mogelijkheden hebben om binnen redelijke grenzen contact met anderen te hebben, en die vanwege een beperking niet of onvoldoende gebruik kunnen maken van het openbaar vervoer, een maatwerkvoorziening kunnen krijgen. De maatwerkvoorziening houdt in dat inwoners geholpen worden bij het vervoer dicht bij huis. Zo kunnen zij meedoen met recreatieve, maatschappelijke en religieuze activiteiten.</text:p>
                  </text:list-item>
                  <text:list-item text:style-override="id1-3-2-2-1-8-3-2">
                    <text:number>b.</text:number>
                    <text:p text:style-name="al">Lid 2. Om vervoer voor inwoners die dat nodig hebben beschikbaar en betaalbaar te houden, kijkt de gemeente eerst of het mobiliteitsprobleem opgelost kan worden met collectief vervoer. Als dit mogelijk is dan gaat dit voor op andere individuele vervoersvoorziening.</text:p>
                  </text:list-item>
                  <text:list-item text:style-override="id1-3-2-2-1-8-3-3">
                    <text:number>c.</text:number>
                    <text:p text:style-name="al">Lid 4, sub a, komt te vervallen. </text:p>
                  </text:list-item>
                </text:list>
              </text:list-item>
              <text:list-item text:style-override="id1-3-2-2-1-9">
                <text:number> H. </text:number>
                <text:p text:style-name="al">
              <text:span text:style-name="nadrukvet">Artikel 3.6.4 Kort verblijf wordt gewijzigd in Kortdurend verblijf. </text:span>
            </text:p>
              </text:list-item>
              <text:list-item text:style-override="id1-3-2-2-1-10">
                <text:number> I. </text:number>
                <text:p text:style-name="al">
              <text:span text:style-name="nadrukvet">Artikel 3.7 Tegemoetkoming meerkosten personen met een beperking of chronische problemen wordt toegevoegd: </text:span>
            </text:p>
                <text:list text:style-name="id1-3-2-2-1-10-3">
                  <text:list-item text:style-override="id1-3-2-2-1-10-3-1">
                    <text:number>a.</text:number>
                    <text:p text:style-name="al">Lid 1. De gemeente zorgt ervoor dat een inwoner een financiële tegemoetkoming kan krijgen voor meerkosten die het gevolg zijn van een beperking of van chronische psychische of psychosociale problemen.</text:p>
                  </text:list-item>
                  <text:list-item text:style-override="id1-3-2-2-1-10-3-2">
                    <text:number>b.</text:number>
                    <text:p text:style-name="al">Lid 2. De gemeente kan nadere regels stellen over de voorwaarden, doelgroep, hoogte en terugvordering van de tegemoetkoming. </text:p>
                  </text:list-item>
                </text:list>
              </text:list-item>
              <text:list-item text:style-override="id1-3-2-2-1-11">
                <text:number> J. </text:number>
                <text:p text:style-name="al">
              <text:span text:style-name="nadrukvet">Artikel 4.3.1 Voorwaarden pgb wordt gewijzigd in: </text:span>
            </text:p>
                <text:list text:style-name="id1-3-2-2-1-11-3">
                  <text:list-item text:style-override="id1-3-2-2-1-11-3-1">
                    <text:number>a.</text:number>
                    <text:p text:style-name="al">Lid 2, sub d, dat, wanneer de hulpverlener in contact kan komen met personen die jonger zijn dan achttien jaar, de hulpverlener voor aanvang van de hulp over een actuele verklaring omtrent gedrag beschikt als bedoeld in artikel 28 van de Wet justitiële en strafvorderlijke gegevens. Dit geldt niet voor bloedverwanten in de eerste, tweede en derde graad en voor personen die incidentele ondersteuning bieden.</text:p>
                  </text:list-item>
                </text:list>
              </text:list-item>
              <text:list-item text:style-override="id1-3-2-2-1-12">
                <text:number>K. </text:number>
                <text:p text:style-name="al">
              <text:span text:style-name="nadrukvet">Artikel 4.4.3 bijdrage in de kosten van maatwerkvoorzieningen wordt gewijzigd in:</text:span>
            </text:p>
                <text:list text:style-name="id1-3-2-2-1-12-3">
                  <text:list-item text:style-override="id1-3-2-2-1-12-3-1">
                    <text:number>a.</text:number>
                    <text:p text:style-name="al">Lid 1. De inwoner betaalt een bijdrage in de kosten van de maatwerkvoorziening, zolang de inwoner gebruik maakt van die voorziening of voor de periode waarvoor een pgb is verstrekt. Gaat het om een product, dan betaalt de inwoner een bijdrage totdat de kostprijs is betaald. Als de voorziening wordt gehuurd, is de huurprijs de kostprijs en moet in dat geval een bijdrage betaald worden zolang de voorziening in bruikleen is bij de inwoner. De hoogte van deze periodieke bijdrage is gelijk aan het bedrag dat maximaal betaald moet worden voor de bijdrage op grond van wet. Deze periodieke bijdrage in de kosten is niet verschuldigd voor deelname aan de collectieve vervoersvoorziening.</text:p>
                  </text:list-item>
                </text:list>
              </text:list-item>
              <text:list-item text:style-override="id1-3-2-2-1-13">
                <text:number>L. </text:number>
                <text:p text:style-name="al">
              <text:span text:style-name="nadrukvet">Begrippenlijst, toevoeging van twee begrippen:</text:span>
            </text:p>
                <text:list text:style-name="id1-3-2-2-1-13-3">
                  <text:list-item text:style-override="id1-3-2-2-1-13-3-1">
                    <text:number>a.</text:number>
                    <text:p text:style-name="al">Centrale toegang: De Centrale toegang beoordeelt de toegang tot regionale voorzieningen voor maatschappelijke opvang. Deze regionaal georganiseerde centrale toegang heeft zicht op de sociale kaart en beschikbaarheid van de benodigde voorzieningen.</text:p>
                  </text:list-item>
                  <text:list-item text:style-override="id1-3-2-2-1-13-3-2">
                    <text:number>b.</text:number>
                    <text:p text:style-name="al">Hoofdverblijf: het woonadres van de inwoner waar hij het grootste gedeelte van de week verblijft met inachtneming van de wet Basisregistratie Person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één dag na bekendmaking en heeft terugwerkende kracht tot 1 januari 2022.</text:p>
          </text:section>
        </text:section>
        <text:section text:name="regeling-sluiting_id1-3-2-3" text:style-name="regeling-sluiting">
          <text:section text:name="ondertekening_id1-3-2-3-1">
            <text:p><text:span text:style-name="functie">Aldus vastgesteld in de openbare vergadering van de raad van de gemeente Vijfheerenlanden op 21 april 2022.</text:span></text:p>
          </text:section>
          <text:section text:name="ondertekening_id1-3-2-3-2">
            <text:p><text:span text:style-name="functie"/></text:p>
            <text:p><text:span text:style-name="functie">de interim-griffier </text:span></text:p>
            <text:p><text:span text:style-name="functie">M.C. (Marijke) van de Plasse </text:span></text:p>
          </text:section>
          <text:section text:name="ondertekening_id1-3-2-3-3">
            <text:p><text:span text:style-name="functie"/></text:p>
            <text:p><text:span text:style-name="functie">de voorzitter,</text:span></text:p>
            <text:p><text:span text:style-name="functie">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99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Sociale zekerheid | Organisatie en beleid</meta:user-defined>
    <meta:user-defined meta:name="DC.source">artikel 149 van de Gemeentewet]|[1.0:c:BWBR0005416&amp;artikel=149&amp;g=2022-01-01</meta:user-defined>
    <meta:user-defined meta:name="DC.source">artikel 147 van de Gemeentewet]|[1.0:c:BWBR0005416&amp;artikel=147&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TERMS.alternative">Verordening maatschappelijke ondersteuning gemeente Vijfheerenlanden 2022</meta:user-defined>
    <dc:language>nl</dc:language>
    <meta:user-defined meta:name="OVERHEIDop.locatietype/OVERHEIDop.gebiedsmarkering">Gemeente</meta:user-defined>
    <meta:user-defined meta:name="DC.title">Verordening Maatschappelijke ondersteuning gemeente Vijfheerenlanden 2022</meta:user-defined>
    <meta:user-defined meta:name="DCTERMS.W3CDTF/DCTERMS.available">2022-05-03</meta:user-defined>
    <meta:user-defined meta:name="DCTERMS.W3CDTF/OVERHEIDop.jaargang">2022</meta:user-defined>
    <meta:user-defined meta:name="OVERHEIDop.publicationIssue">197996</meta:user-defined>
    <meta:user-defined meta:name="OVERHEIDop.betreftRegeling">CVDR668002_2</meta:user-defined>
    <meta:user-defined meta:name="xs:date/OVERHEIDop.startdatum">2022-05-04</meta:user-defined>
    <meta:user-defined meta:name="OVERHEIDop.GmbID/DC.identifier">gmb-2022-197996</meta:user-defined>
    <meta:user-defined meta:name="OVERHEIDop.versieInformatie"/>
  </office:meta>
</office:document-meta>
</file>