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der Waalstraat 11, 4931E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april 2022 een besluit genomen op de aanvraag met zaaknummer 2022-000218 voor plaatsen poort op locatie van der Waalstraat 11, 4931ER Geertruidenberg. De vergunning is. Het besluit over de volgende activiteit:</text:p>
            <text:list text:style-name="id1-3-2-1-1-2">
              <text:list-item text:style-override="id1-3-2-1-1-2-1">
                <text:number>•</text:number>
                <text:p text:style-name="al">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u het besluit en de stukken ontwerp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bovenstaande zaaknummer. De termijn voor het indienen van een bezwaar start op 30 april 2022 en bedraagt ​​6 weken. Voor meer informatie over de procedure kunt u contact opnemen via info@geertruidenberg.nl van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Waalstraat 11, 4931ER Geertruidenberg</meta:user-defined>
    <dc:language>nl</dc:language>
    <meta:user-defined meta:name="OVERHEIDop.locatietype/OVERHEIDop.gebiedsmarkering">Punt</meta:user-defined>
    <meta:user-defined meta:name="DC.title">Kennisgeving besluit op aanvraag beschikking, van der Waalstraat 11, 4931ER Geertruidenbe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995</meta:user-defined>
    <meta:user-defined meta:name="OVERHEIDop.GmbID/DC.identifier">gmb-2022-197995</meta:user-defined>
    <meta:user-defined meta:name="OVERHEIDop.versieInformatie"/>
  </office:meta>
</office:document-meta>
</file>