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Putsmolentj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utsmolentje 16, 4641 SK Ossendrecht </text:p>
            <text:p text:style-name="common-al">Het wijzigen van de bovenbouwconstructie</text:p>
            <text:p text:style-name="common-al">Ontvangen 14 april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799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Putsmolentje 16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993</meta:user-defined>
    <meta:user-defined meta:name="OVERHEIDop.GmbID/DC.identifier">gmb-2022-197993</meta:user-defined>
    <meta:user-defined meta:name="OVERHEIDop.versieInformatie"/>
  </office:meta>
</office:document-meta>
</file>