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vermarkt 12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078</text:p>
            <text:p text:style-name="common-al">Verzenddatum besluit: 29-04-2022</text:p>
            <text:p text:style-name="common-al">Locatie: Havermarkt 12 4811WG Breda</text:p>
            <text:p text:style-name="common-al">Omschrijving: Terrasvergunning</text:p>
            <text:p text:style-name="common-al">De burgemeester heeft een terrasvergunning verleend op Havermarkt 12 4811W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799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9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9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078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Havermarkt 12 4811WG Breda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990</meta:user-defined>
    <meta:user-defined meta:name="OVERHEIDop.GmbID/DC.identifier">gmb-2022-197990</meta:user-defined>
    <meta:user-defined meta:name="OVERHEIDop.versieInformatie"/>
  </office:meta>
</office:document-meta>
</file>