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Prinses Margriet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Prinses Margrietlaan 6, 4645 HL Putte</text:p>
            <text:p text:style-name="common-al">Het vervangen van de kozijnen</text:p>
            <text:p text:style-name="common-al">Verzonden 28 april 2022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me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798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8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8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utte - Prinses Margrietlaan 6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7988</meta:user-defined>
    <meta:user-defined meta:name="OVERHEIDop.GmbID/DC.identifier">gmb-2022-197988</meta:user-defined>
    <meta:user-defined meta:name="OVERHEIDop.versieInformatie"/>
  </office:meta>
</office:document-meta>
</file>