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souterrain tot toiletruimte en magazijn en de verbouwing van de begane grond voor horeca gelegenheid aan Nieuwe Markt 7 en Poele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Markt 7 en Poelestraat 12 te Groningen</text:p>
                  </table:table-cell>
                  <table:table-cell table:style-name="entry" table:number-rows-spanned="1" table:number-columns-spanned="1">
                    <text:p text:style-name="table_al">9712 KA</text:p>
                  </table:table-cell>
                  <table:table-cell table:style-name="entry" table:number-rows-spanned="1" table:number-columns-spanned="1">
                    <text:p text:style-name="table_al">verbouw souterrain tot toiletruimte en magazijn en verbouw begane grond voor horeca gelegenheid (verzenddatum 26-04-2022, dossiernummer 2022704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98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het souterrain tot toiletruimte en magazijn en de verbouwing van de begane grond voor horeca gelegenheid aan Nieuwe Markt 7 en Poelestraat 12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86</meta:user-defined>
    <meta:user-defined meta:name="OVERHEIDop.GmbID/DC.identifier">gmb-2022-197986</meta:user-defined>
    <meta:user-defined meta:name="OVERHEIDop.versieInformatie"/>
  </office:meta>
</office:document-meta>
</file>