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Vrieswijk 7</text:span>
          </text:p>
            <text:p text:style-name="common-al">activiteit brandveilig gebruik van bouwwerk: brandveilig gebruiken van kindercentrum</text:p>
            <text:p text:style-name="common-al">(35030-2022)</text:p>
            <text:p text:style-name="common-al">De aanvraag, het ontwerpbesluit en de bijbehorende stukken liggen met ingang van <text:span text:style-name="nadrukvet">5 mei 2022</text:span></text:p>
            <text:p text:style-name="common-al">gedurende zes weken ter inzage in het gemeentehuis te Raalte. Het ontwerp kunt u op aanvraag inzien, stuur hiervoor een e-mail naar <text:a xlink:href="mailto:omgevingsloket@raalte.nl" xlink:type="simple">omgevingsloket@raalte.nl</text:a>. </text:p>
            <text:p text:style-name="common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798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98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 omgevingsvergunning met uitgebreide voorbereidingsprocedure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981</meta:user-defined>
    <meta:user-defined meta:name="OVERHEIDop.GmbID/DC.identifier">gmb-2022-197981</meta:user-defined>
    <meta:user-defined meta:name="OVERHEIDop.versieInformatie"/>
  </office:meta>
</office:document-meta>
</file>