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schotenweg/Looweg in 't Loo Oldebroek (ODB01 L4796),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april 2022 de volgende aanvraag omgevingsvergunning heeft ontvangen: </text:p>
            <text:p text:style-name="common-al">Vierschotenweg/Looweg in 't Loo Oldebroek (ODB01 L4796), plaatsen van hekwerk (0269202200214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97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Vierschotenweg/Looweg in 't Loo Oldebroek (ODB01 L4796), plaatsen van hekwer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77</meta:user-defined>
    <meta:user-defined meta:name="OVERHEIDop.GmbID/DC.identifier">gmb-2022-197977</meta:user-defined>
    <meta:user-defined meta:name="OVERHEIDop.versieInformatie"/>
  </office:meta>
</office:document-meta>
</file>