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úd Ie 4 en 6 te Dokk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Súd Ie 4 en 6, het plaatsen van een kap op de dubbele garage (aanvraag is ontvangen op 21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97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18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Súd Ie 4 en 6 te Dokk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7973</meta:user-defined>
    <meta:user-defined meta:name="OVERHEIDop.GmbID/DC.identifier">gmb-2022-197973</meta:user-defined>
    <meta:user-defined meta:name="OVERHEIDop.versieInformatie"/>
  </office:meta>
</office:document-meta>
</file>