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PPK De Kandelaar 2-50 Heiloo</text:p>
      <text:section text:name="regeling_id1-3-2" text:style-name="regeling">
        <text:section text:name="aanhef_id1-3-2-1" text:style-name="aanhef">
          <text:p text:style-name="aanhef_wie">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In artikel 18, lid 3 Wegenverkeerswet 1994 is bepaald dat bij algemene maatregel van bestuur regels worden vastgesteld omtrent de eisen waaraan verkeersbesluiten dienen te voldoen alsmede omtrent de totstandkoming en de inwerkingtreding van die besluiten. Bij collegebesluit d.d. 1 januari 2017 is deze bevoegdheid gemandateerd aan het hoofd van het Domein Beheer Openbare Ruimte, onder gemandateerd aan de Teammanager Openbare Ruimte en onder gemandateerd aan de beleids-/medewerker verkeer.</text:p>
          <text:section text:name="considerans_id1-3-2-1-2" text:style-name="considerans">
            <text:p text:style-name="tussenkopcur">
            <text:span text:style-name="nadrukvet">Overwegingen ten aanzien van het besluit</text:span>
          </text:p>
            <text:p text:style-name="considerans.al">
            <text:span text:style-name="nadrukcur">Aanleiding</text:span>
          </text:p>
            <text:p text:style-name="considerans.al">De aanvrager wonende De Kandelaar 2-50 in Heiloo heeft verzocht om een gehandicaptenparkeerplaats te reserveren in de directe nabijheid van de woning. Gelet op het feit dat de bewoner beschikt over een geldige gehandicaptenparkeerkaart en geen mogelijkheid heeft om op eigen terrein te parkeren, de parkeerdruk voor de woning hoog is en het in de directe omgeving van de woning uit verkeerstechnisch oogpunt mogelijk is om een gehandicaptenparkeerplaats op kenteken te realiseren, is besloten een openbare parkeerplaats in te stellen als gehandicaptenparkeerplaats op kenteken. </text:p>
            <text:p text:style-name="considerans.al">
            <text:span text:style-name="nadrukcur">Doelstelling</text:span>
          </text:p>
            <text:p text:style-name="considerans.al">Met het nemen van deze maatregelen wordt de vrijheid van het verkeer zoveel mogelijk gewaarborgd (artikel 2 lid 1 onder d van de Wegenverkeerswet 1994). </text:p>
            <text:p text:style-name="considerans.al">Wettelijk kader </text:p>
            <text:p text:style-name="considerans.al">De Kandelaar 2-50 in Heiloo is in onderhoud en beheer bij de gemeente. </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 </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 </text:p>
            <text:p text:style-name="considerans.al">In de artikelen 21 en 23 tot en met 27 van het Besluit administratieve bepalingen inzake het wegverkeer (BABW) is hieraan gevolg gegeven. </text:p>
            <text:p text:style-name="considerans.al">Overwegende </text:p>
            <text:p text:style-name="considerans.al">Dat in onderstaand besluit de verkeerstekens zullen worden benoemd conform artikel 96 van het R.V.V. 1990. Dat dit besluit op de voorgeschreven wijze bekend zal worden gemaak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3 en 12 van het BABW hebben burgemeester en wethouders <text:span text:style-name="nadrukvet">besloten</text:span>: </text:p>
            <text:p text:style-name="last-al">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nabij de woning De Kandelaar tussen nr. 2 en 50 te Heiloo en zoal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2 mei 2022</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J.</text:span>
            <text:span text:style-name="achternaam">Wanders</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
            <text:span text:style-name="nadrukondlijn">Bezwaarclausule </text:span>
          </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 schrijving van het besluit waartegen het bezwaar is gericht en de gronden van het bezwaar. Wij wijzen erop dat een bezwaarschrift de werking van het besluit niet schorst. </text:p>
          <text:p text:style-name="bezwaarschrift_al">
          <text:span text:style-name="nadrukcur">
            <text:span text:style-name="nadrukondlijn">Voorlopige voorziening </text:span>
          </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 </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797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7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7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iloo - gehandicaptenparkeerplaats op kenteken - De Kandelaar 2-5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anwege het in stand houden van de weg, het waarborgen van de bruikbaarheid ervan, is het gewenst om een gehandicaptenparkeerplaats op kenteken in te stellen.</meta:user-defined>
    <meta:user-defined meta:name="OVERHEIDop.verkeersbordcode">E4</meta:user-defined>
    <dc:language>nl</dc:language>
    <meta:user-defined meta:name="OVERHEIDop.locatietype/OVERHEIDop.gebiedsmarkering">Punt</meta:user-defined>
    <meta:user-defined meta:name="DC.title">Verkeersbesluit GPPK De Kandelaar 2-50 Heiloo</meta:user-defined>
    <meta:user-defined meta:name="DCTERMS.W3CDTF/DCTERMS.available">2022-05-04</meta:user-defined>
    <meta:user-defined meta:name="OVERHEIDop.externeBijlage">2022HGP01 (geen kenteken)|exb-2022-25314</meta:user-defined>
    <meta:user-defined meta:name="DCTERMS.W3CDTF/OVERHEIDop.jaargang">2022</meta:user-defined>
    <meta:user-defined meta:name="OVERHEIDop.publicationIssue">197972</meta:user-defined>
    <meta:user-defined meta:name="OVERHEIDop.GmbID/DC.identifier">gmb-2022-197972</meta:user-defined>
    <meta:user-defined meta:name="OVERHEIDop.versieInformatie"/>
  </office:meta>
</office:document-meta>
</file>