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6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blokker 161</text:span>, verplaatsen uitrit</text:p>
            <text:p text:style-name="common-al">Ingediend 24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97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Westerblokker 161 INGEDIENDE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71</meta:user-defined>
    <meta:user-defined meta:name="OVERHEIDop.GmbID/DC.identifier">gmb-2022-197971</meta:user-defined>
    <meta:user-defined meta:name="OVERHEIDop.versieInformatie"/>
  </office:meta>
</office:document-meta>
</file>