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verenigingsgebouw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</text:span>
            <text:span text:style-name="nadrukvet">-Compascuum</text:span>
          </text:p>
            <text:p text:style-name="common-al">18 maart 2022, <text:span text:style-name="nadrukvet">Westerdiep WZ 122</text:span> (evenemententerrein), het bouwen van een verenigingsgebouw (9413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34-2022</meta:user-defined>
    <dc:language>nl</dc:language>
    <meta:user-defined meta:name="OVERHEIDop.locatietype/OVERHEIDop.gebiedsmarkering">Adres</meta:user-defined>
    <meta:user-defined meta:name="DC.title">Verlengde beslistermijn voor het bouwen van een verenigingsgebouw aan Westerdiep WZ 122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70</meta:user-defined>
    <meta:user-defined meta:name="OVERHEIDop.GmbID/DC.identifier">gmb-2022-197970</meta:user-defined>
    <meta:user-defined meta:name="OVERHEIDop.versieInformatie"/>
  </office:meta>
</office:document-meta>
</file>