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euhuijsweg 3B, 1251 LW, het verbouwen van het bijgebouw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euhuijsweg 3B, 1251 LW, het verbouwen van het bijgebouw tot woning, ingekomen 20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796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euhuijsweg 3B, 1251 LW, het verbouwen van het bijgebouw tot wo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67</meta:user-defined>
    <meta:user-defined meta:name="OVERHEIDop.GmbID/DC.identifier">gmb-2022-197967</meta:user-defined>
    <meta:user-defined meta:name="OVERHEIDop.versieInformatie"/>
  </office:meta>
</office:document-meta>
</file>