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AG ZUTHEM</text:span>
          </text:p>
            <text:p text:style-name="common-al">
            <text:span text:style-name="nadrukvet">den Alerdinckweg 6 en 8</text:span>
          </text:p>
            <text:p text:style-name="common-al">activiteit brandveilig gebruiken bouwwerk: brandveilig gebruiken van gebouwen Jachthuis en Schaapskooi van Park Alerdinck te verlengen tot 1 december 2022</text:p>
            <text:p text:style-name="common-al">Het besluit gelet, op het maatschappelijk belang in het bestrijden van het coronavirus en een goede opvang van met het coronavirus besmette asielzoekers, onmiddellijk na verzending aan de aanvrager in werking te laten treden</text:p>
            <text:p text:style-name="common-al">(98745-2021)</text:p>
            <text:p text:style-name="common-al">
            <text:span text:style-name="nadrukvet">Beroep</text:span>
          </text:p>
            <text:p text:style-name="common-al">Tegen het besluit kunt u vanaf <text:span text:style-name="nadrukvet">5 mei 2022 </text:span>gedurende zes weken beroep instellen bij de rechtbank. Onder het kopje “Beroep bij de rechtbank” leest u meer over het indienen van een beroepschri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9796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6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6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met uitgebreide voorbereidingsprocedure</meta:user-defined>
    <meta:user-defined meta:name="DCTERMS.W3CDTF/DCTERMS.available">2022-05-04</meta:user-defined>
    <meta:user-defined meta:name="DCTERMS.W3CDTF/OVERHEIDop.jaargang">2022</meta:user-defined>
    <meta:user-defined meta:name="OVERHEIDop.publicationIssue">197965</meta:user-defined>
    <meta:user-defined meta:name="OVERHEIDop.GmbID/DC.identifier">gmb-2022-197965</meta:user-defined>
    <meta:user-defined meta:name="OVERHEIDop.versieInformatie"/>
  </office:meta>
</office:document-meta>
</file>