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OS aan Veenakkers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</text:span>
            <text:span text:style-name="nadrukvet">-Compascuum</text:span>
          </text:p>
            <text:p text:style-name="common-al">4 maart 2022, <text:span text:style-name="nadrukvet">Veenakkers</text:span> (sectie AC perceelnr. 1128), het plaatsen van een EOS </text:p>
            <text:p text:style-name="common-al">(Energie Opslag Systeem) (7648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plaatsen van een EOS aan Veenakkers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64</meta:user-defined>
    <meta:user-defined meta:name="OVERHEIDop.GmbID/DC.identifier">gmb-2022-197964</meta:user-defined>
    <meta:user-defined meta:name="OVERHEIDop.versieInformatie"/>
  </office:meta>
</office:document-meta>
</file>