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urgemeester Lemmensstraat</text:span>, bouwen woning</text:p>
            <text:p text:style-name="common-al">Ingediend 26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6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Lemmensstraat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63</meta:user-defined>
    <meta:user-defined meta:name="OVERHEIDop.GmbID/DC.identifier">gmb-2022-197963</meta:user-defined>
    <meta:user-defined meta:name="OVERHEIDop.versieInformatie"/>
  </office:meta>
</office:document-meta>
</file>