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oofdpoort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oofdpoortstraat 1.</text:span>
          </text:p>
            <text:p text:style-name="common-al">Zaakomschrijving: het tijdelijk vestigen van een ijssalon</text:p>
            <text:p text:style-name="common-al">Zaaknummer: 540403</text:p>
            <text:p text:style-name="common-al">Beschikking datum verzonden: 29-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795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5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5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0403</meta:user-defined>
    <meta:user-defined meta:name="DCTERMS.abstract">het tijdelijk vestigen van een ijssalon</meta:user-defined>
    <dc:language>nl</dc:language>
    <meta:user-defined meta:name="OVERHEIDop.locatietype/OVERHEIDop.gebiedsmarkering">Punt</meta:user-defined>
    <meta:user-defined meta:name="DC.title">Verleende Reguliere Omgevingsvergunning, Zierikzee, Hoofdpoortstraat 1</meta:user-defined>
    <meta:user-defined meta:name="DCTERMS.W3CDTF/DCTERMS.available">2022-05-03</meta:user-defined>
    <meta:user-defined meta:name="DCTERMS.W3CDTF/OVERHEIDop.jaargang">2022</meta:user-defined>
    <meta:user-defined meta:name="OVERHEIDop.publicationIssue">197957</meta:user-defined>
    <meta:user-defined meta:name="OVERHEIDop.GmbID/DC.identifier">gmb-2022-197957</meta:user-defined>
    <meta:user-defined meta:name="OVERHEIDop.versieInformatie"/>
  </office:meta>
</office:document-meta>
</file>