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versweg 57, 1251 XB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Weversweg 57, 1251 XB, het vellen van 1 boom, ingekomen 18 april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795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5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Weversweg 57, 1251 XB, het vellen van 1 boom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954</meta:user-defined>
    <meta:user-defined meta:name="OVERHEIDop.GmbID/DC.identifier">gmb-2022-197954</meta:user-defined>
    <meta:user-defined meta:name="OVERHEIDop.versieInformatie"/>
  </office:meta>
</office:document-meta>
</file>