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realiseren van nieuwbouw voor wonen en werken aan Waanderweg 1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twee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9 februari 2022, <text:span text:style-name="nadrukvet">Waanderweg 116</text:span>, het realiseren van nieuwbouw voor wonen en werken </text:p>
            <text:p text:style-name="common-al">(53958-2022) 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4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4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958-2022</meta:user-defined>
    <dc:language>nl</dc:language>
    <meta:user-defined meta:name="OVERHEIDop.locatietype/OVERHEIDop.gebiedsmarkering">Adres</meta:user-defined>
    <meta:user-defined meta:name="DC.title">Verlengde beslistermijn voor het realiseren van nieuwbouw voor wonen en werken aan Waanderweg 116 te Emm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45</meta:user-defined>
    <meta:user-defined meta:name="OVERHEIDop.GmbID/DC.identifier">gmb-2022-197945</meta:user-defined>
    <meta:user-defined meta:name="OVERHEIDop.versieInformatie"/>
  </office:meta>
</office:document-meta>
</file>