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inden en verbouwen van twee panden aan de Markt 8 in Zaltbommel. Zaaknummer: ODR2114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4-2022 een omgevingsvergunning voor het verbinden en verbouwen van twee panden op het adres Markt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9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1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inden en verbouwen van twee panden aan de Markt 8 in Zaltbommel. Zaaknummer: ODR2114189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44</meta:user-defined>
    <meta:user-defined meta:name="OVERHEIDop.GmbID/DC.identifier">gmb-2022-197944</meta:user-defined>
    <meta:user-defined meta:name="OVERHEIDop.versieInformatie"/>
  </office:meta>
</office:document-meta>
</file>