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Mandaatbesluit Gemeentesecretaris gemeente Roermond</text:p>
      <text:section text:name="regeling_id1-3-2" text:style-name="regeling">
        <text:section text:name="aanhef_id1-3-2-1" text:style-name="aanhef">
          <text:section text:name="preambule_id1-3-2-1-1" text:style-name="preambule">
            <text:p text:style-name="al">De gemeentesecretaris van de gemeente Roermond, </text:p>
            <text:p text:style-name="al"/>
            <text:p text:style-name="al">overwegende dat aan hem bij Algemeen Mandaatbesluit gemeente Roermond mandaat, volmacht en machtiging is verleend ten aanzien van de tot het college en de burgemeester behorende aangelegenheden, met uitzondering van de aangelegenheden als vermeld in bijlage 1, behorende bij het Algemeen Mandaatbesluit gemeente Roermond;</text:p>
            <text:p text:style-name="al"/>
            <text:p text:style-name="al">overwegende dat het doelmatig is dat de gemeentesecretaris gebruik maakt van zijn bevoegdheid om de aan hem verleende mandaten verder door te mandateren aan onder hem ressorterende medewerkers;</text:p>
            <text:p text:style-name="al"/>
            <text:p text:style-name="al">gelet op het besluit van het college van 15 maart 2022 waar het college besloten heeft om het managementmodel van het Concern Management Team (CMT) te wijzigen;</text:p>
            <text:p text:style-name="al"/>
            <text:p text:style-name="al">gelet op de Gemeentewet, afdeling 10.1.1. van de Algemene wet bestuursrecht en artikel 3, tweede lid, van het Algemeen Mandaatbesluit gemeente Roermond,</text:p>
            <text:p text:style-name="al"/>
            <text:p text:style-name="al">
            <text:span text:style-name="nadrukvet">Besluit: </text:span>
          </text:p>
            <text:p text:style-name="al"/>
            <text:list text:style-name="id1-3-2-1-1-13">
              <text:list-item text:style-override="id1-3-2-1-1-13-1">
                <text:number>I.</text:number>
                <text:p text:style-name="al">Vast te stellen de eerste wijziging van het Mandaatbesluit Gemeentesecretaris gemeente Roermond, vastgesteld bij besluit van 16 maa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secretaris gemeente Roermond wordt als volgt gewijzigd:</text:p>
            <text:p text:style-name="al"/>
            <text:p text:style-name="al">A </text:p>
            <text:p text:style-name="al">Artikel 1, sub b: concerndirecteur te vervangen door “concernmanager bedrijfsvoering: functionaris die eindverantwoordelijkheid draagt voor integrale bedrijfsvoering en de clustermanagers bedrijfsvoering inhoudelijk aanstuurt als opdrachtgever”. </text:p>
            <text:p text:style-name="al"/>
            <text:p text:style-name="al">B</text:p>
            <text:p text:style-name="al">Artikel 3, lid 1: “mandaat aan de concerndirecteur” vervalt. </text:p>
            <text:p text:style-name="al"/>
            <text:p text:style-name="al">C</text:p>
            <text:p text:style-name="al">Artikel 3, lid 3: “concerndirecteur” vervalt. </text:p>
            <text:p text:style-name="al"/>
            <text:p text:style-name="al">D</text:p>
            <text:p text:style-name="al">Bijlage 2 wordt vervangen door de bijgaande nieuwe bijlage: </text:p>
            <text:p text:style-name="al"/>
            <text:p text:style-name="al">Bijlage 2: Aangelegenheden welke ingevolge artikel 3, derde lid van het Mandaatbesluit Gemeentesecretaris gemeente Roermond blijven voorbehouden aan concernmanagers, opgavemanagers en de clustermanagers.</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mei 2022.</text:p>
          </text:section>
        </text:section>
        <text:section text:name="regeling-sluiting_id1-3-2-3" text:style-name="regeling-sluiting">
          <text:section text:name="ondertekening_id1-3-2-3-1">
            <text:p><text:span text:style-name="functie">Roermond, 28 april 2022</text:span></text:p>
          </text:section>
          <text:section text:name="ondertekening_id1-3-2-3-2">
            <text:p><text:span text:style-name="functie"/></text:p>
            <text:p><text:span text:style-name="functie"/></text:p>
            <text:p><text:span text:style-name="functie">De secretaris, </text:span></text:p>
            <text:p><text:span text:style-name="functie">drs. J.W.A. Kradolfer (a.i.) </text:span></text:p>
          </text:section>
        </text:section>
        <text:section text:name="bijlage_id1-3-2-4" text:style-name="bijlage">
          <text:p text:style-name="bijlage_top"/>
          <text:p text:style-name="hoofdstuk_kop"><text:span text:style-name="label">Bijlage</text:span> <text:span text:style-name="nr">2</text:span> </text:p>
          <text:p text:style-name="al">Aangelegenheden welke ingevolge artikel 3, vierde lid van het Mandaatbesluit Gemeentesecretaris gemeente Roermond blijven voorbehouden aan de concernmanagers, opgavemanagers en de clustermanagers.</text:p>
          <text:p text:style-name="al"/>
          <text:p text:style-name="al">________________________________________</text:p>
          <text:p text:style-name="al"/>
          <text:p text:style-name="al">
          <text:span text:style-name="nadrukvet">A (bijzondere) Bevoegdheden berustend bij de concernmanagers</text:span>
        </text:p>
          <text:p text:style-name="al">De onderstaande mandaten voor de concernmanagers gelden voor zover deze betrekking op het taakveld waar zij eindverantwoordelijk voor zijn ( resp. bedrijfsvoering, reguliere taken en opgaven). Voor de taakverdeling van de concernmanagers is het vigerende organisatiebesluit bepalend. </text:p>
          <text:p text:style-name="al"/>
          <text:p text:style-name="al">
          <text:span text:style-name="nadrukcur">Aanbestedingen</text:span>
        </text:p>
          <text:p text:style-name="al">Het nemen van besluiten omtrent gunning (inclusief voorfase) alsmede het aangaan van overeenkomsten, indien de totale waarde:</text:p>
          <text:list text:style-name="id1-3-2-4-11">
            <text:list-item text:style-override="id1-3-2-4-11-1">
              <text:number>o</text:number>
              <text:p text:style-name="al">
              <text:span text:style-name="nadrukvet">i.</text:span>
            </text:p>
              <text:p text:style-name="al">van een levering of (sociale en specifieke) dienst groter is dan € 40.000,- (exclusief omzetbelasting), of</text:p>
            </text:list-item>
            <text:list-item text:style-override="id1-3-2-4-11-2">
              <text:number>o</text:number>
              <text:p text:style-name="al">
              <text:span text:style-name="nadrukvet">ii.</text:span>
            </text:p>
              <text:p text:style-name="al">van een werk groter is dan € 150.000,- (exclusief omzetbelasting).</text:p>
            </text:list-item>
          </text:list>
          <text:p text:style-name="al">
          <text:span text:style-name="nadrukcur">Contracten</text:span>
        </text:p>
          <text:p text:style-name="al">Het opleggen van sancties aan opdrachtnemers, anders dan kortingen en boetes die voortvloeien uit de bepalingen van het contract.</text:p>
          <text:p text:style-name="al"/>
          <text:p text:style-name="al">
          <text:span text:style-name="nadrukcur">Kredieten</text:span>
        </text:p>
          <text:p text:style-name="al">Het openstellen van kredieten voor zover deze zijn vastgesteld in de investeringsplanning behorende bij de begroting, voor zover deze niet hoger zijn dan de Europese drempelwaarde ingevolge Europese drempel Richtlijn 2014/24/ EG. Hieronder vallen ook het nemen van besluiten om deze kredieten om te zetten in exploitatieruimte. </text:p>
          <text:p text:style-name="al">NB: Indien de Raad expliciet heeft aangegeven dat het openstellen van een krediet voorgelegd dient te worden aan de Raad mag/ kan GEEN gebruik worden gemaakt van onderhavig mandaat</text:p>
          <text:p text:style-name="al"/>
          <text:p text:style-name="al">
          <text:span text:style-name="nadrukondlijn">Personeelsaangelegenheden</text:span>
        </text:p>
          <text:p text:style-name="al"/>
          <text:list text:style-name="id1-3-2-4-21">
            <text:list-item text:style-override="id1-3-2-4-21-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zien van de medewerkers control, de clustermanagers en de opgavemanagers. </text:p>
            </text:list-item>
            <text:list-item text:style-override="id1-3-2-4-21-2">
              <text:number>2.</text:number>
              <text:p text:style-name="al">Het beslissen tot het indienen van een ontslagaanvraag bij de Cao Ontslagcommissie voor medewerkers uit de clusters, gevolgd door opzegging van de arbeidsovereenkomst na verkregen toestemming.</text:p>
            </text:list-item>
            <text:list-item text:style-override="id1-3-2-4-21-3">
              <text:number>3.</text:number>
              <text:p text:style-name="al">Het benoemen van de (plv.) leden van de Centrale toetsingscommissie functiewaardering.</text:p>
            </text:list-item>
            <text:list-item text:style-override="id1-3-2-4-21-4">
              <text:number>4.</text:number>
              <text:p text:style-name="al">Het beslissen tot het indienen van een ontslagaanvraag bij de Cao Ontslagcommissie voor medewerkers uit de clusters, gevolgd door opzegging van de arbeidsovereenkomst na verkregen toestemming.</text:p>
            </text:list-item>
          </text:list>
          <text:p text:style-name="al">
          <text:span text:style-name="nadrukvet">B. (bijzondere) Bevoegdheden berustend bij de cluster – en opgavemanagers</text:span>
        </text:p>
          <text:p text:style-name="al"/>
          <text:p text:style-name="al">
          <text:span text:style-name="nadrukondlijn">Privaatrecht</text:span>
        </text:p>
          <text:p text:style-name="al"/>
          <text:p text:style-name="al">
          <text:span text:style-name="nadrukcur">Aanbestedingen</text:span>
        </text:p>
          <text:p text:style-name="al">Het nemen van besluiten omtrent gunning (inclusief voorfase) alsmede het aangaan van overeenkomsten, indien de totale waarde:</text:p>
          <text:list text:style-name="id1-3-2-4-28">
            <text:list-item text:style-override="id1-3-2-4-28-1">
              <text:number>o</text:number>
              <text:p text:style-name="al">
              <text:span text:style-name="nadrukvet">i.</text:span>
            </text:p>
              <text:p text:style-name="al">van een levering of ( sociale en specifieke) dienst kleiner is dan € 40.000,- (exclusief omzetbelasting), of</text:p>
            </text:list-item>
            <text:list-item text:style-override="id1-3-2-4-28-2">
              <text:number>o</text:number>
              <text:p text:style-name="al">
              <text:span text:style-name="nadrukvet">ii.</text:span>
            </text:p>
              <text:p text:style-name="al">van een werk kleiner is dan € 150.000,- (exclusief omzetbelasting).</text:p>
            </text:list-item>
          </text:list>
          <text:p text:style-name="al">
          <text:span text:style-name="nadrukcur">Contracten</text:span>
        </text:p>
          <text:p text:style-name="al">Het opleggen van kortingen en boetes aan opdrachtnemers voor zover deze voortvloeien uit de bepalingen van het contract.</text:p>
          <text:p text:style-name="al"/>
          <text:p text:style-name="al">
          <text:span text:style-name="nadrukcur">Kredieten</text:span>
        </text:p>
          <text:p text:style-name="al">Het openstellen van kredieten voor zover deze zijn vastgesteld in de investeringsplanning behorende bij de begroting, voor zover deze niet hoger zijn dan een bedrag van € 40.000,- bij (sociale en specifieke) diensten en leveringen of € 150.000,- bij werken. Hieronder vallen ook het nemen van besluiten om deze kredieten om te zetten in exploitatieruimte. </text:p>
          <text:p text:style-name="al">NB: Indien de Raad expliciet heeft aangegeven dat het openstellen van een krediet voorgelegd dient te worden aan de Raad mag/ kan GEEN gebruik worden gemaakt van onderhavig mandaat! </text:p>
          <text:p text:style-name="al"/>
          <text:p text:style-name="al">
          <text:span text:style-name="nadrukcur">Civiele en strafrechtelijke procedures</text:span>
        </text:p>
          <text:list text:style-name="id1-3-2-4-37">
            <text:list-item text:style-override="id1-3-2-4-37-1">
              <text:number>1.</text:number>
              <text:p text:style-name="al">Het bij de rechtbank aanhangig maken van een vordering tot het betalen van een geldsom ≥ € 5.000,-.</text:p>
            </text:list-item>
            <text:list-item text:style-override="id1-3-2-4-37-2">
              <text:number>2.</text:number>
              <text:p text:style-name="al">Het treffen van een schikking in een civiele of strafrechtelijke procedure, indien hiervoor financiële middelen op de vigerende begroting beschikbaar zijn.</text:p>
            </text:list-item>
          </text:list>
          <text:p text:style-name="al">
          <text:span text:style-name="nadrukcur">Overige privaatrechtelijke rechtshandelingen</text:span>
        </text:p>
          <text:list text:style-name="id1-3-2-4-39">
            <text:list-item text:style-override="id1-3-2-4-39-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4-39-2">
              <text:number>2.</text:number>
              <text:p text:style-name="al">Het nemen van besluiten over verzoeken om schadevergoeding, voor zover dergelijke verzoeken op grond van de verzekeringspolis niet aan de verzekeraar moeten worden overgedragen.</text:p>
            </text:list-item>
          </text:list>
          <text:p text:style-name="al">
          <text:span text:style-name="nadrukondlijn">Personeelsaangelegenheden</text:span>
        </text:p>
          <text:p text:style-name="al">De onderstaande mandaten voor Personeelsbevoegdheden gelden alleen voor de clustermanager, <text:span text:style-name="nadrukondlijn">niet</text:span> voor opgavemanager.</text:p>
          <text:list text:style-name="id1-3-2-4-42">
            <text:list-item text:style-override="id1-3-2-4-42-1">
              <text:number>1.</text:number>
              <text:p text:style-name="al">Alle publiekrechtelijke besluiten, privaatrechtelijke rechtshandelingen, waaronder het aangaan en wijzigen van de arbeidsovereenkomst, het vertegenwoordigen van de gemeente inzake arbeidsovereenkomsten, het voeren van rechtsgedingen en de voorbereiding hierop, en andere handelingen die geen besluit of een privaatrechtelijke rechtshandeling zijn ten aan zien van medewerkers van het cluster.</text:p>
            </text:list-item>
            <text:list-item text:style-override="id1-3-2-4-42-2">
              <text:number>2.</text:number>
              <text:p text:style-name="al">Het overeenkomen van een vaststellingsovereenkomst met de wettelijke transitievergoeding gericht op beëindiging van het dienstverband in verband met arbeidsongeschiktheid..</text:p>
            </text:list-item>
            <text:list-item text:style-override="id1-3-2-4-42-3">
              <text:number>3.</text:number>
              <text:p text:style-name="al">Het nemen van besluiten ten aanzien van de inzet van personele capaciteit voor zover de middelen beschikbaar zijn in de begro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Algemeen Mandaatbesluit gemeente Roermond]|[https://lokaleregelgeving.overheid.nl/CVDR627231</meta:user-defined>
    <meta:user-defined meta:name="DCTERMS.alternative">Mandaatbesluit Gemeentesecretaris gemeente Roermond</meta:user-defined>
    <dc:language>nl</dc:language>
    <meta:user-defined meta:name="OVERHEIDop.locatietype/OVERHEIDop.gebiedsmarkering">Gemeente</meta:user-defined>
    <meta:user-defined meta:name="DC.title">Mandaatbesluit Gemeentesecretaris gemeente Roermond</meta:user-defined>
    <meta:user-defined meta:name="DCTERMS.W3CDTF/DCTERMS.available">2022-05-03</meta:user-defined>
    <meta:user-defined meta:name="DCTERMS.W3CDTF/OVERHEIDop.jaargang">2022</meta:user-defined>
    <meta:user-defined meta:name="OVERHEIDop.publicationIssue">197942</meta:user-defined>
    <meta:user-defined meta:name="OVERHEIDop.betreftRegeling">CVDR674787_2</meta:user-defined>
    <meta:user-defined meta:name="OVERHEIDop.GmbID/DC.identifier">gmb-2022-197942</meta:user-defined>
    <meta:user-defined meta:name="xs:date/OVERHEIDop.startdatum">2022-05-04</meta:user-defined>
    <meta:user-defined meta:name="OVERHEIDop.versieInformatie"/>
  </office:meta>
</office:document-meta>
</file>