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gadering 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    dinsdag 25 januari 2022</text:p>
            <text:p text:style-name="common-al">Start:        19:30 uur (i.v.m. de coronamaatregelen is de raadsvergadering alleen digitaal te </text:p>
            <text:p text:style-name="common-al">volgen op rhenen.raadsinformatie.nl. Ook terugkijken kan via deze website).</text:p>
            <text:p text:style-name="common-al"/>
            <text:p text:style-name="common-al">Agenda (onder voorbehoud. Deze kan nog wijzigen n.a.v. de bespreking in de commissies):</text:p>
            <text:p text:style-name="common-al">1. Opening, vaststellen van de agenda</text:p>
            <text:p text:style-name="common-al">2. Vragenhalfuurtje</text:p>
            <text:p text:style-name="common-al">3. Mededelingen en ingekomen stukken</text:p>
            <text:p text:style-name="common-al">4. Vaststellen besluitenlijst</text:p>
            <text:p text:style-name="common-al">5. Zienswijze kadernota VRU 2023</text:p>
            <text:p text:style-name="common-al">6. Zienswijze oprichting Stichting Risicobeheer</text:p>
            <text:p text:style-name="common-al">7. Vaststelling Bestemmingsplan Engweg naast 13 Elst</text:p>
            <text:p text:style-name="common-al">8. Raadsvoorstel Beleidsplan Ruimtelijke Adaptatie</text:p>
            <text:p text:style-name="common-al">9. Plan impuls (post-)Covid 19 </text:p>
            <text:p text:style-name="common-al">10. Herbenoeming leden monumentencommissie</text:p>
            <text:p text:style-name="common-al">11. Moties vreemd aan de orde van de dag</text:p>
            <text:p text:style-name="common-al">12. Sluiting van de vergadering</text:p>
            <text:p text:style-name="common-al"/>
            <text:p text:style-name="last-al">Vanaf vrijdag 21 januari staat de definitieve agenda op onze website. Daar vindt u ook de achterliggende stukken. Kijk op: rhenen.raadsinformati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79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Adres</meta:user-defined>
    <meta:user-defined meta:name="DC.title">Gemeente Rhenen - Vergadering Gemeenteraad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794</meta:user-defined>
    <meta:user-defined meta:name="OVERHEIDop.GmbID/DC.identifier">gmb-2022-19794</meta:user-defined>
    <meta:user-defined meta:name="OVERHEIDop.versieInformatie"/>
  </office:meta>
</office:document-meta>
</file>