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onnedauw 17, 5374 MA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besluit genomen op de aanvraag voor een omgevingsvergunning met zaaknummer Z2022-001130.</text:p>
            <text:p text:style-name="common-al">De zaak betreft locatie Zonnedauw 17, 5374 MA  Schaijk, en heeft de omschrijving bouwen van een aanbouw aan een woonhuis. De vergunning is verleend.</text:p>
            <text:p text:style-name="common-al">Het besluit betreft de volgende onderdelen: Bouwen.</text:p>
            <text:p text:style-name="common-al">Het besluit is verzonden op: 29 april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79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30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Besluit aanvraag omgevingsvergunning Zonnedauw 17, 5374 MA  Schaijk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39</meta:user-defined>
    <meta:user-defined meta:name="OVERHEIDop.GmbID/DC.identifier">gmb-2022-197939</meta:user-defined>
    <meta:user-defined meta:name="OVERHEIDop.versieInformatie"/>
  </office:meta>
</office:document-meta>
</file>