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revisie bedrijfspand aan de Burgemeester Posweg 20 in Poederoijen. Zaaknummer: ODR2107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4-2022 een omgevingsvergunning voor revisie bedrijfspand op het adres Burgemeester Posweg 20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9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0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revisie bedrijfspand aan de Burgemeester Posweg 20 in Poederoijen. Zaaknummer: ODR210770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935</meta:user-defined>
    <meta:user-defined meta:name="OVERHEIDop.GmbID/DC.identifier">gmb-2022-197935</meta:user-defined>
    <meta:user-defined meta:name="OVERHEIDop.versieInformatie"/>
  </office:meta>
</office:document-meta>
</file>